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64a218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c9598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15b93" officeooo:paragraph-rsid="00715b93" style:font-size-asian="8.69999980926514pt" style:font-size-complex="10pt"/>
    </style:style>
    <style:style style:name="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c9598" style:font-size-asian="5.25pt" style:font-size-complex="6pt"/>
    </style:style>
    <style:style style:name="P6" style:family="paragraph" style:parent-style-name="DICTAMEN">
      <style:text-properties officeooo:paragraph-rsid="0077bfde"/>
    </style:style>
    <style:style style:name="P7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721581" officeooo:paragraph-rsid="00721581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d13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5d13c" style:font-weight-asian="bold" style:font-weight-complex="bold"/>
    </style:style>
    <style:style style:name="T7" style:family="text">
      <style:text-properties fo:font-weight="bold" officeooo:rsid="0075ea04" style:font-weight-asian="bold" style:font-weight-complex="bold"/>
    </style:style>
    <style:style style:name="T8" style:family="text">
      <style:text-properties fo:font-weight="bold" officeooo:rsid="00762ae2" style:font-weight-asian="bold" style:font-weight-complex="bold"/>
    </style:style>
    <style:style style:name="T9" style:family="text">
      <style:text-properties fo:font-weight="bold" officeooo:rsid="0077bfde" style:font-weight-asian="bold" style:font-weight-complex="bold"/>
    </style:style>
    <style:style style:name="T10" style:family="text">
      <style:text-properties officeooo:rsid="00762ae2"/>
    </style:style>
    <style:style style:name="T11" style:family="text">
      <style:text-properties officeooo:rsid="0077bfd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 Pleno de la Cámara de Diputados de la Provincia:</text:p>
      <text:p text:style-name="P6">La Comisión de <text:span text:style-name="T4">Seguridad Pública</text:span> ha considerado el <text:span text:style-name="T4">P</text:span>royecto de <text:span text:style-name="T4">Declaración</text:span><text:span text:style-name="T6"> 5</text:span><text:span text:style-name="T7">3</text:span><text:span text:style-name="T8">2</text:span><text:span text:style-name="T9">92</text:span><text:span text:style-name="T6"> CD – </text:span><text:span text:style-name="T9">INSPIRAR</text:span><text:span text:style-name="T6"> </text:span>de<text:span text:style-name="T10">l</text:span> diputad<text:span text:style-name="T10">o</text:span> <text:span text:style-name="T11">Argañaraz</text:span><text:span text:style-name="T4"> </text:span><text:span text:style-name="T11">por</text:span> el cual esta cámara declara su preocupación y dolor por las cuatro víctimas fallecidas a manos de narcotraficantes y sicarios en lo que va del mes de marzo en la ciudad de <text:span text:style-name="T11">R</text:span>osario; por haber perdido vigencia <text:span text:style-name="T4">dado el paso del tiempo</text:span> y por las razones expuestas en los fundamentos y las que podrá dar el miembro informante, esta Comisión aconseja su archivo.</text:p>
      <text:p text:style-name="DICTAMEN"/>
      <text:p text:style-name="Encabezado_20_y_20_firmas_20_dictamen">Sala de la Comisión, <text:span text:style-name="T4">miércoles 8 de mayo de 2024</text:span>.</text:p>
      <text:p text:style-name="DICTAMEN"/>
      <text:p text:style-name="DICTAMEN"><text:span text:style-name="T5">FIRMANTES: GARCÍA – CATTALINI – RODENAS – SOLA – ARGAÑARAZ – CALAINOV – CORACH – CORRAL – DEL FRADE – GALASSI – PAREDES.</text:span></text:p>
      <text:p text:style-name="Encabezado_20_y_20_firmas_20_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64a218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15b93" officeooo:paragraph-rsid="00715b93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c9598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c9598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37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1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7T09:29:45.968519294</meta:creation-date>
    <meta:editing-duration>PT20M13S</meta:editing-duration>
    <meta:editing-cycles>6</meta:editing-cycles>
    <meta:generator>LibreOffice/7.5.3.2$Linux_X86_64 LibreOffice_project/50$Build-2</meta:generator>
    <meta:print-date>2024-05-07T09:49:45.988165252</meta:print-date>
    <dc:date>2024-05-10T10:23:30.840147014</dc:date>
    <meta:document-statistic meta:table-count="0" meta:image-count="1" meta:object-count="0" meta:page-count="1" meta:paragraph-count="10" meta:word-count="174" meta:character-count="1110" meta:non-whitespace-character-count="933"/>
  </office:meta>
</office:document-meta>
</file>